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/>
    </style:style>
    <style:style style:name="P2" style:family="paragraph" style:parent-style-name="Standard">
      <style:paragraph-properties fo:margin-left="0cm" fo:margin-right="0cm" fo:margin-top="0cm" fo:margin-bottom="0cm" style:contextual-spacing="true" fo:text-indent="1cm" style:auto-text-indent="false"/>
    </style:style>
    <style:style style:name="P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/>
      <style:text-properties fo:font-size="14pt" style:font-size-asian="14pt"/>
    </style:style>
    <style:style style:name="P6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style:font-size-asian="14pt"/>
    </style:style>
    <style:style style:name="P7" style:family="paragraph" style:parent-style-name="Heading_20_2" style:master-pag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 style:page-number="auto"/>
    </style:style>
    <style:style style:name="T1" style:family="text">
      <style:text-properties fo:color="#00000a" style:font-name="Times New Roman" fo:font-size="14pt" style:font-size-asian="14pt" style:font-size-complex="14pt"/>
    </style:style>
    <style:style style:name="T2" style:family="text">
      <style:text-properties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<text:bookmark-start text:name="_Toc207388299"/><text:span text:style-name="T1">Отзыв руководителя практики</text:span><text:bookmark-end text:name="_Toc207388299"/></text:h>
      <text:p text:style-name="P1"/>
      <text:p text:style-name="P3"><text:span text:style-name="T2">Практикант …………. <text:s/>проходил производственно-технологическую практику в ФГУП НПО «Техномаш».</text:span></text:p>
      <text:p text:style-name="P4"/>
      <text:p text:style-name="P3"><text:span text:style-name="T2">В течение срока прохождения практики с 02.08.2010 г. по 28.08.2010 г., …………….. ответственно относился к выполняемой работе. Участвовал в изучении процесса изготовления деталей гироскопических устройств. Своевременно посещал предприятие. Руководство отдела оценивают работу …………… на "………….".</text:span></text:p>
      <text:p text:style-name="P4"/>
      <text:p text:style-name="P3"><text:span text:style-name="T2">Замечаний по прохождению практики к ……………. нет.</text:span></text:p>
      <text:p text:style-name="P5"/>
      <text:p text:style-name="P5"/>
      <text:p text:style-name="P5"/>
      <text:p text:style-name="P2"><text:span text:style-name="T2">Руководитель <text:s text:c="44"/></text:span>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size-asian="13pt" style:language-asian="ru" style:country-asian="RU" style:font-weight-asian="bold" style:font-name-complex="Times New Roman1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re</meta:initial-creator>
    <dc:creator>User</dc:creator>
    <meta:editing-cycles>2</meta:editing-cycles>
    <meta:creation-date>2010-08-10T15:38:00</meta:creation-date>
    <dc:date>2010-08-23T10:14:00</dc:date>
    <meta:editing-duration>PT5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5" meta:word-count="55" meta:character-count="511" meta:non-whitespace-character-count="41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